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TablePreview5.svm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4">
      <style:graphic-properties draw:stroke="none" svg:stroke-width="0cm" svg:stroke-color="#66cc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 style:list-style-name="L4">
      <style:graphic-properties draw:stroke="none" svg:stroke-width="0cm" svg:stroke-color="#66cc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standard" style:list-style-name="L4">
      <style:graphic-properties draw:stroke="none" svg:stroke-width="0cm" svg:stroke-color="#66cc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5">
      <style:graphic-properties draw:stroke="solid" svg:stroke-width="0.035cm" svg:stroke-color="#000000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Blank-notes">
      <style:graphic-properties draw:stroke="none" svg:stroke-width="0cm" draw:fill="none" draw:fill-color="#ffffff" draw:textarea-vertical-align="top" draw:auto-grow-height="false" draw:fit-to-size="false" style:shrink-to-fit="false" fo:min-height="11.636cm" fo:padding-top="0.259cm" fo:padding-bottom="0.259cm" fo:padding-left="0.259cm" fo:padding-right="0.259cm" fo:wrap-option="wrap"/>
      <style:paragraph-properties style:writing-mode="lr-tb"/>
    </style:style>
    <style:style style:name="co1" style:family="table-column">
      <style:table-column-properties style:column-width="3.278cm" style:use-optimal-column-width="false"/>
    </style:style>
    <style:style style:name="co2" style:family="table-column">
      <style:table-column-properties style:column-width="11.594cm" style:use-optimal-column-width="false"/>
    </style:style>
    <style:style style:name="co3" style:family="table-column">
      <style:table-column-properties style:column-width="13.112cm" style:use-optimal-column-width="false"/>
    </style:style>
    <style:style style:name="co4" style:family="table-column">
      <style:table-column-properties style:column-width="24.938cm" style:use-optimal-column-width="false"/>
    </style:style>
    <style:style style:name="ro1" style:family="table-row">
      <style:table-row-properties style:row-height="0.818cm"/>
    </style:style>
    <style:style style:name="ro2" style:family="table-row">
      <style:table-row-properties style:row-height="0cm"/>
    </style:style>
    <style:style style:name="ro3" style:family="table-row">
      <style:table-row-properties style:row-height="0.73cm"/>
    </style:style>
    <style:style style:name="ro4" style:family="table-row">
      <style:table-row-properties style:row-height="5.225cm"/>
    </style:style>
    <style:style style:name="ro5" style:family="table-row">
      <style:table-row-properties style:row-height="1.043cm"/>
    </style:style>
    <style:style style:name="ro6" style:family="table-row">
      <style:table-row-properties style:row-height="4.156cm"/>
    </style:style>
    <style:style style:name="ro7" style:family="table-row">
      <style:table-row-properties style:row-height="0.679cm"/>
    </style:style>
    <style:style style:name="ro8" style:family="table-row">
      <style:table-row-properties style:row-height="0.796cm"/>
    </style:style>
    <style:style style:name="ro9" style:family="table-row">
      <style:table-row-properties style:row-height="4.366cm"/>
    </style:style>
    <style:style style:name="ce1" style:family="table-cell">
      <loext:graphic-properties draw:fill="solid" draw:fill-color="#0070c0" draw:textarea-vertical-align="top" fo:padding-top="0.127cm" fo:padding-bottom="0.127cm" fo:padding-left="0.254cm" fo:padding-right="0.254cm"/>
      <style:paragraph-properties fo:border="0.37pt solid #9e9e9e"/>
      <style:text-properties fo:color="#ffffff"/>
    </style:style>
    <style:style style:name="ce2" style:family="table-cell">
      <style:text-properties fo:color="#ffffff"/>
    </style:style>
    <style:style style:name="ce3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9e9e9e"/>
    </style:style>
    <style:style style:name="ce4" style:family="table-cell">
      <loext:graphic-properties draw:fill="solid" draw:fill-color="#ffc000" draw:textarea-vertical-align="top" fo:padding-top="0.127cm" fo:padding-bottom="0.127cm" fo:padding-left="0.254cm" fo:padding-right="0.254cm"/>
      <style:paragraph-properties fo:border="0.37pt solid #9e9e9e"/>
    </style:style>
    <style:style style:name="ce5" style:family="table-cell">
      <loext:graphic-properties draw:fill="solid" draw:fill-color="#00b050" draw:textarea-vertical-align="top" fo:padding-top="0.127cm" fo:padding-bottom="0.127cm" fo:padding-left="0.254cm" fo:padding-right="0.254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solid" draw:fill-color="#ffc0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4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3.5pt" fo:letter-spacing="normal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30% 58%" style:font-name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d0d0d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0" style:family="text">
      <style:text-properties fo:font-variant="normal" fo:text-transform="none" fo:color="#0d0d0d" style:text-line-through-style="none" style:text-line-through-type="none" style:text-position="0% 100%" style:font-name="Arial1" fo:font-size="11pt" fo:letter-spacing="normal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d0d0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Table 3" draw:style-name="standard" draw:layer="layout" svg:width="13.111cm" svg:height="5.948cm" svg:x="0.209cm" svg:y="2.64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 table:number-columns-spanned="4">
                <text:p text:style-name="P1"><text:span text:style-name="T1">Critical Milestones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3">
              <table:table-cell>
                <text:p text:style-name="P2"><text:span text:style-name="T2">Milestone</text:span></text:p>
              </table:table-cell>
              <table:table-cell>
                <text:p text:style-name="P2"><text:span text:style-name="T2">Due Date</text:span></text:p>
              </table:table-cell>
              <table:table-cell>
                <text:p text:style-name="P2"><text:span text:style-name="T2">% Complete</text:span></text:p>
              </table:table-cell>
              <table:table-cell>
                <text:p text:style-name="P2"><text:span text:style-name="T2">Status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3">Requirements</text:span></text:p>
              </table:table-cell>
              <table:table-cell>
                <text:p text:style-name="P2"><text:span text:style-name="T3">March 15</text:span></text:p>
              </table:table-cell>
              <table:table-cell>
                <text:p text:style-name="P2"><text:span text:style-name="T3">35%</text:span></text:p>
              </table:table-cell>
              <table:table-cell table:style-name="ce4">
                <text:p text:style-name="P3"><text:span text:style-name="T3">A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3">Architecture</text:span></text:p>
              </table:table-cell>
              <table:table-cell>
                <text:p text:style-name="P2"><text:span text:style-name="T3">March 15</text:span></text:p>
              </table:table-cell>
              <table:table-cell>
                <text:p text:style-name="P2"><text:span text:style-name="T3">80%</text:span></text:p>
              </table:table-cell>
              <table:table-cell table:style-name="ce5">
                <text:p text:style-name="P2"><text:span text:style-name="T3">G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3">Design</text:span></text:p>
              </table:table-cell>
              <table:table-cell>
                <text:p text:style-name="P2"><text:span text:style-name="T3">March 21</text:span></text:p>
              </table:table-cell>
              <table:table-cell>
                <text:p text:style-name="P2"><text:span text:style-name="T3">50%</text:span></text:p>
              </table:table-cell>
              <table:table-cell table:style-name="ce4">
                <text:p text:style-name="P2"><text:span text:style-name="T3">A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3">Build </text:span></text:p>
              </table:table-cell>
              <table:table-cell>
                <text:p text:style-name="P2"><text:span text:style-name="T3">April 15</text:span></text:p>
              </table:table-cell>
              <table:table-cell>
                <text:p text:style-name="P2"><text:span text:style-name="T3">10%</text:span></text:p>
              </table:table-cell>
              <table:table-cell table:style-name="ce5">
                <text:p text:style-name="P2"><text:span text:style-name="T3">G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4">Quality/Test</text:span></text:p>
              </table:table-cell>
              <table:table-cell>
                <text:p text:style-name="P2"><text:span text:style-name="T3">May 1</text:span></text:p>
              </table:table-cell>
              <table:table-cell>
                <text:p text:style-name="P2"><text:span text:style-name="T3">10%</text:span></text:p>
              </table:table-cell>
              <table:table-cell table:style-name="ce5">
                <text:p text:style-name="P2"><text:span text:style-name="T3">G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3">Final Delivery</text:span></text:p>
              </table:table-cell>
              <table:table-cell>
                <text:p text:style-name="P2"><text:span text:style-name="T3">May 10</text:span></text:p>
              </table:table-cell>
              <table:table-cell>
                <text:p text:style-name="P2"><text:span text:style-name="T3">0%</text:span></text:p>
              </table:table-cell>
              <table:table-cell table:style-name="ce5">
                <text:p text:style-name="P2"><text:span text:style-name="T3">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Table 4" draw:style-name="standard" draw:layer="layout" svg:width="11.593cm" svg:height="5.954cm" svg:x="13.605cm" svg:y="2.64cm">
          <table:table>
            <table:table-column table:style-name="co2"/>
            <table:table-row table:style-name="ro3">
              <table:table-cell table:style-name="ce1">
                <text:p text:style-name="P1"><text:span text:style-name="T5">Recent Progress</text:span></text:p>
              </table:table-cell>
            </table:table-row>
            <table:table-row table:style-name="ro4">
              <table:table-cell table:style-name="ce3">
                <text:list text:style-name="L3">
                  <text:list-item>
                    <text:p text:style-name="P4"><text:span text:style-name="T3">2</text:span><text:span text:style-name="T6">nd</text:span><text:span text:style-name="T3"> draft of requirements were reviewed 2/19</text:span></text:p>
                  </text:list-item>
                  <text:list-item>
                    <text:p text:style-name="P4"><text:span text:style-name="T3">Bob completed data model on 2/24</text:span></text:p>
                  </text:list-item>
                  <text:list-item>
                    <text:p text:style-name="P4"><text:span text:style-name="T3">Client transmitted data to Cornell on 2/25</text:span></text:p>
                  </text:list-item>
                  <text:list-item>
                    <text:p text:style-name="P4"><text:span text:style-name="T3">Technology stack finalized by team on 2/26</text:span></text:p>
                  </text:list-item>
                  <text:list-item>
                    <text:p text:style-name="P4"><text:span text:style-name="T3">Sally completed architecture draft on 2/27</text:span></text:p>
                  </text:list-item>
                  <text:list-item>
                    <text:p text:style-name="P4"><text:span text:style-name="T3">UX and wireframes reviewed by team 3/1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Table 7" draw:style-name="standard" draw:layer="layout" svg:width="13.111cm" svg:height="5.198cm" svg:x="0.209cm" svg:y="8.895cm">
          <table:table>
            <table:table-column table:style-name="co3"/>
            <table:table-row table:style-name="ro5">
              <table:table-cell table:style-name="ce1">
                <text:p text:style-name="P1"><text:span text:style-name="T1">Risks &amp; Issues</text:span></text:p>
              </table:table-cell>
            </table:table-row>
            <table:table-row table:style-name="ro6">
              <table:table-cell table:style-name="ce3">
                <text:list text:style-name="L3">
                  <text:list-item>
                    <text:p text:style-name="P5"><text:span text:style-name="T3">Client wants to use immature BI technology. Team evaluating for 1 week. Fallback is Tableau.</text:span></text:p>
                  </text:list-item>
                </text:list>
                <text:p text:style-name="P5"><text:span text:style-name="T3"/></text:p>
                <text:list text:continue-numbering="true" text:style-name="L3">
                  <text:list-item>
                    <text:p text:style-name="P5"><text:span text:style-name="T3">Requirements are 2 weeks late. <text:s/>Reducing scope by 3/6</text:span></text:p>
                  </text:list-item>
                </text:list>
                <text:p text:style-name="P5"><text:span text:style-name="T3"/></text:p>
                <text:list text:continue-numbering="true" text:style-name="L3">
                  <text:list-item>
                    <text:p text:style-name="P5"><text:span text:style-name="T3">Design work cannot complete until requirements freeze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name="Table 8" draw:style-name="standard" draw:layer="layout" svg:width="24.937cm" svg:height="1.357cm" svg:x="0.232cm" svg:y="1.088cm">
          <table:table>
            <table:table-column table:style-name="co4"/>
            <table:table-row table:style-name="ro7">
              <table:table-cell table:style-name="ce1">
                <text:p text:style-name="P1"><text:span text:style-name="T7">Mission</text:span></text:p>
              </table:table-cell>
            </table:table-row>
            <table:table-row table:style-name="ro7">
              <table:table-cell table:style-name="ce3">
                <text:p text:style-name="P5"><text:span text:style-name="T8">1-2 sentences expressing client goals, benefits and key deliverables. <text:s/>Benefits should be measurable whenever possible.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TextBox 5" draw:style-name="gr1" draw:text-style-name="P7" draw:layer="layout" svg:width="6.798cm" svg:height="0.927cm" svg:x="0.391cm" svg:y="0.078cm">
          <text:p text:style-name="P6"><text:span text:style-name="T9">4 Box Report <text:s/>- <text:s/>3/1/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2" draw:text-style-name="P7" draw:layer="layout" svg:width="5.617cm" svg:height="0.927cm" svg:x="9.308cm" svg:y="0.083cm">
          <text:p text:style-name="P6"><text:span text:style-name="T9">Team Z – </text:span><text:span text:style-name="T10">Bob, Sally, Zo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3" draw:text-style-name="P7" draw:layer="layout" svg:width="7.311cm" svg:height="0.927cm" svg:x="17.412cm" svg:y="0.083cm">
          <text:p text:style-name="P6"><text:span text:style-name="T9">Overall Status -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1" draw:style-name="gr4" draw:text-style-name="P9" draw:layer="layout" svg:width="2.044cm" svg:height="0.685cm" svg:x="22.006cm" svg:y="0.264cm">
          <text:p text:style-name="P8"><text:span text:style-name="T11">A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Table 13" draw:style-name="standard" draw:layer="layout" svg:width="11.593cm" svg:height="5.161cm" svg:x="13.611cm" svg:y="8.914cm">
          <table:table>
            <table:table-column table:style-name="co2"/>
            <table:table-row table:style-name="ro8">
              <table:table-cell table:style-name="ce1">
                <text:p text:style-name="P1"><text:span text:style-name="T5">Planned Activities (next 2 weeks)</text:span></text:p>
              </table:table-cell>
            </table:table-row>
            <table:table-row table:style-name="ro9">
              <table:table-cell table:style-name="ce3">
                <text:list text:style-name="L3">
                  <text:list-item>
                    <text:p text:style-name="P4"><text:span text:style-name="T3">Decision on BI Technology by 3/12 (team, client)</text:span></text:p>
                  </text:list-item>
                  <text:list-item>
                    <text:p text:style-name="P4"><text:span text:style-name="T3">Requirements scope reduced by 3/6 (Bob)</text:span></text:p>
                  </text:list-item>
                  <text:list-item>
                    <text:p text:style-name="P4"><text:span text:style-name="T3">Requirements freeze by 3/22 (Bob, Sally)</text:span></text:p>
                  </text:list-item>
                  <text:list-item>
                    <text:p text:style-name="P4"><text:span text:style-name="T3">Finish data model by 3/21 <text:s/>(Zoe)</text:span></text:p>
                  </text:list-item>
                  <text:list-item>
                    <text:p text:style-name="P4"><text:span text:style-name="T3">Finalize interfaces and Arch document (Sally)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Slide Image Placeholder 1" draw:style-name="gr5" draw:layer="layout" svg:width="17.241cm" svg:height="9.696cm" svg:x="1.133cm" svg:y="1.94cm" draw:page-number="1" presentation:class="page"/>
          <draw:frame draw:name="Notes Placeholder 2" presentation:style-name="pr1" draw:text-style-name="P11" draw:layer="layout" svg:width="15.606cm" svg:height="11.635cm" svg:x="1.951cm" svg:y="12.283cm" presentation:class="notes" presentation:user-transformed="true">
            <draw:text-box>
              <text:p text:style-name="P10"><text:span text:style-name="T12">One other tool make you aware of</text:span></text:p>
              <text:p text:style-name="P10"><text:span text:style-name="T12"/></text:p>
              <text:p text:style-name="P10"><text:span text:style-name="T12">Template for 0ne page project status</text:span></text:p>
              <text:p text:style-name="P10"><text:span text:style-name="T12"/></text:p>
              <text:p text:style-name="P10"><text:span text:style-name="T12">Busy executives don’t want a long presentation – they want one page</text:span></text:p>
              <text:p text:style-name="P10"><text:span text:style-name="T12"/></text:p>
              <text:p text:style-name="P10"><text:span text:style-name="T12">$5m project with ROI of X on time – we got all this stuff done. Here are a few risks . Boom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Source Han Sans CN1" svg:font-family="'Source Han Sans CN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1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21pt" style:font-style-asian="normal" style:font-weight-asian="normal" style:font-name-complex="Arial1" style:font-family-complex="Arial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5pt" fo:letter-spacing="normal" fo:font-style="normal" style:text-underline-style="none" fo:font-weight="normal" style:font-name-asian="Arial1" style:font-family-asian="Arial" style:font-size-asian="15pt" style:font-style-asian="normal" style:font-weight-asian="normal" style:font-name-complex="Arial1" style:font-family-complex="Arial" style:font-size-complex="15pt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name-asian="Arial1" style:font-family-asian="Arial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3.5pt" fo:letter-spacing="normal" fo:font-style="normal" style:text-underline-style="none" fo:font-weight="normal" style:font-name-asian="Arial1" style:font-family-asian="Arial" style:font-size-asian="13.5pt" style:font-style-asian="normal" style:font-weight-asian="normal" style:font-name-complex="Arial1" style:font-family-complex="Arial" style:font-size-complex="13.5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509cm" fo:page-height="25.85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714cm" svg:height="0.76cm" svg:x="1.746cm" svg:y="13.242cm" presentation:class="date-time" presentation:user-transformed="true">
        <draw:text-box>
          <text:p text:style-name="MP5"><text:span text:style-name="MT1"><text:date style:data-style-name="D1" text:date-value="2020-02-27">2/27/20</text:date></text:span></text:p>
        </draw:text-box>
      </draw:frame>
      <draw:frame draw:name="Footer Placeholder 2" presentation:style-name="Mpr1" draw:text-style-name="MP6" draw:layer="backgroundobjects" svg:width="8.572cm" svg:height="0.76cm" svg:x="8.414cm" svg:y="13.242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0.76cm" svg:x="17.939cm" svg:y="13.242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dc:title>PowerPoint Presentation</dc:title>
    <meta:initial-creator>Jonathan Kent Saxe</meta:initial-creator>
    <dc:creator>Kyle Harms</dc:creator>
    <meta:editing-cycles>185</meta:editing-cycles>
    <meta:print-date>2017-02-02T18:48:12</meta:print-date>
    <dc:date>2020-02-27T14:13:41.628536998</dc:date>
    <meta:editing-duration>P27DT12H34M54S</meta:editing-duration>
    <meta:generator>LibreOffice/6.3.4.2.0$Linux_X86_64 LibreOffice_project/30$Build-2</meta:generator>
    <meta:document-statistic meta:object-count="3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